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28</text:p>
          </table:table-cell>
          <table:table-cell table:number-columns-repeated="4" table:style-name="ce10"/>
          <table:table-cell office:value-type="string" table:style-name="ce12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5" table:style-name="ce17">
            <text:p>1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2:294</text:p>
          </table:table-cell>
          <table:covered-table-cell/>
          <table:table-cell office:value-type="float" office:value="40333.26" table:style-name="ce20">
            <text:p>40333,2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4:489</text:p>
          </table:table-cell>
          <table:covered-table-cell/>
          <table:table-cell office:value-type="float" office:value="36639.96" table:style-name="ce20">
            <text:p>36639,9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50004:13</text:p>
          </table:table-cell>
          <table:covered-table-cell/>
          <table:table-cell office:value-type="float" office:value="131552.95999999999" table:style-name="ce20">
            <text:p>131552,9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100:91</text:p>
          </table:table-cell>
          <table:covered-table-cell/>
          <table:table-cell office:value-type="float" office:value="58532.7" table:style-name="ce20">
            <text:p>58532,7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1:11</text:p>
          </table:table-cell>
          <table:covered-table-cell/>
          <table:table-cell office:value-type="float" office:value="407611.27" table:style-name="ce20">
            <text:p>407611,2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7:451</text:p>
          </table:table-cell>
          <table:covered-table-cell/>
          <table:table-cell office:value-type="float" office:value="253102.07999999999" table:style-name="ce20">
            <text:p>253102,0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7:452</text:p>
          </table:table-cell>
          <table:covered-table-cell/>
          <table:table-cell office:value-type="float" office:value="968457" table:style-name="ce20">
            <text:p>968457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05:254</text:p>
          </table:table-cell>
          <table:covered-table-cell/>
          <table:table-cell office:value-type="float" office:value="45214.65" table:style-name="ce20">
            <text:p>45214,6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05:255</text:p>
          </table:table-cell>
          <table:covered-table-cell/>
          <table:table-cell office:value-type="float" office:value="60805.4" table:style-name="ce20">
            <text:p>60805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5:256</text:p>
          </table:table-cell>
          <table:covered-table-cell/>
          <table:table-cell office:value-type="float" office:value="72286.8" table:style-name="ce20">
            <text:p>72286,8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61:11</text:p>
          </table:table-cell>
          <table:covered-table-cell/>
          <table:table-cell office:value-type="float" office:value="679541.4" table:style-name="ce20">
            <text:p>679541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61:148</text:p>
          </table:table-cell>
          <table:covered-table-cell/>
          <table:table-cell office:value-type="float" office:value="12927.6" table:style-name="ce20">
            <text:p>12927,6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61:149</text:p>
          </table:table-cell>
          <table:covered-table-cell/>
          <table:table-cell office:value-type="float" office:value="18593.900000000001" table:style-name="ce20">
            <text:p>18593,9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68</text:p>
          </table:table-cell>
          <table:covered-table-cell/>
          <table:table-cell office:value-type="float" office:value="25776326.75" table:style-name="ce20">
            <text:p>25776326,7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6:857</text:p>
          </table:table-cell>
          <table:covered-table-cell/>
          <table:table-cell office:value-type="float" office:value="33425.040000000001" table:style-name="ce20">
            <text:p>33425,0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7:49</text:p>
          </table:table-cell>
          <table:covered-table-cell/>
          <table:table-cell office:value-type="float" office:value="150171.6" table:style-name="ce20">
            <text:p>150171,6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208007:213</text:p>
          </table:table-cell>
          <table:covered-table-cell/>
          <table:table-cell office:value-type="float" office:value="95797.6" table:style-name="ce20">
            <text:p>95797,6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208007:39</text:p>
          </table:table-cell>
          <table:covered-table-cell/>
          <table:table-cell office:value-type="float" office:value="192038263.90000001" table:style-name="ce20">
            <text:p>192038263,9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405006:236</text:p>
          </table:table-cell>
          <table:covered-table-cell/>
          <table:table-cell office:value-type="float" office:value="12198104.550000001" table:style-name="ce20">
            <text:p>12198104,5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2001:19</text:p>
          </table:table-cell>
          <table:covered-table-cell/>
          <table:table-cell office:value-type="float" office:value="501070.84" table:style-name="ce20">
            <text:p>501070,8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2001:381</text:p>
          </table:table-cell>
          <table:covered-table-cell/>
          <table:table-cell office:value-type="float" office:value="500750.97" table:style-name="ce20">
            <text:p>500750,9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400002:58</text:p>
          </table:table-cell>
          <table:covered-table-cell/>
          <table:table-cell office:value-type="float" office:value="180028.79999999999" table:style-name="ce20">
            <text:p>180028,8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39:28</text:p>
          </table:table-cell>
          <table:covered-table-cell/>
          <table:table-cell office:value-type="float" office:value="872634.66" table:style-name="ce20">
            <text:p>872634,6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7:1</text:p>
          </table:table-cell>
          <table:covered-table-cell/>
          <table:table-cell office:value-type="float" office:value="464024.46" table:style-name="ce20">
            <text:p>464024,4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22:1041</text:p>
          </table:table-cell>
          <table:covered-table-cell/>
          <table:table-cell office:value-type="float" office:value="7977.42" table:style-name="ce20">
            <text:p>7977,4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12000:1160</text:p>
          </table:table-cell>
          <table:covered-table-cell/>
          <table:table-cell office:value-type="float" office:value="13603.92" table:style-name="ce20">
            <text:p>13603,9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0027:142</text:p>
          </table:table-cell>
          <table:covered-table-cell/>
          <table:table-cell office:value-type="float" office:value="893624.29" table:style-name="ce20">
            <text:p>893624,2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0027:565</text:p>
          </table:table-cell>
          <table:covered-table-cell/>
          <table:table-cell office:value-type="float" office:value="41831.71" table:style-name="ce20">
            <text:p>41831,7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27:566</text:p>
          </table:table-cell>
          <table:covered-table-cell/>
          <table:table-cell office:value-type="float" office:value="97609.7" table:style-name="ce20">
            <text:p>97609,7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003:2045</text:p>
          </table:table-cell>
          <table:covered-table-cell/>
          <table:table-cell office:value-type="float" office:value="59858.400000000001" table:style-name="ce20">
            <text:p>59858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401:2003</text:p>
          </table:table-cell>
          <table:covered-table-cell/>
          <table:table-cell office:value-type="float" office:value="45556.42" table:style-name="ce20">
            <text:p>45556,4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705:177</text:p>
          </table:table-cell>
          <table:covered-table-cell/>
          <table:table-cell office:value-type="float" office:value="157710" table:style-name="ce20">
            <text:p>15771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3:1589</text:p>
          </table:table-cell>
          <table:covered-table-cell/>
          <table:table-cell office:value-type="float" office:value="21812.92" table:style-name="ce20">
            <text:p>21812,9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38:681</text:p>
          </table:table-cell>
          <table:covered-table-cell/>
          <table:table-cell office:value-type="float" office:value="294739.90000000002" table:style-name="ce20">
            <text:p>294739,9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13772</text:p>
          </table:table-cell>
          <table:covered-table-cell/>
          <table:table-cell office:value-type="float" office:value="34494.71" table:style-name="ce20">
            <text:p>34494,7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7:581</text:p>
          </table:table-cell>
          <table:covered-table-cell/>
          <table:table-cell office:value-type="float" office:value="234870" table:style-name="ce20">
            <text:p>23487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7:582</text:p>
          </table:table-cell>
          <table:covered-table-cell/>
          <table:table-cell office:value-type="float" office:value="234810" table:style-name="ce20">
            <text:p>23481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27:583</text:p>
          </table:table-cell>
          <table:covered-table-cell/>
          <table:table-cell office:value-type="float" office:value="234740" table:style-name="ce20">
            <text:p>23474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7:584</text:p>
          </table:table-cell>
          <table:covered-table-cell/>
          <table:table-cell office:value-type="float" office:value="211770" table:style-name="ce20">
            <text:p>21177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27:585</text:p>
          </table:table-cell>
          <table:covered-table-cell/>
          <table:table-cell office:value-type="float" office:value="235050" table:style-name="ce20">
            <text:p>23505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27:586</text:p>
          </table:table-cell>
          <table:covered-table-cell/>
          <table:table-cell office:value-type="float" office:value="235090" table:style-name="ce20">
            <text:p>23509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27:587</text:p>
          </table:table-cell>
          <table:covered-table-cell/>
          <table:table-cell office:value-type="float" office:value="234940" table:style-name="ce20">
            <text:p>23494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27:588</text:p>
          </table:table-cell>
          <table:covered-table-cell/>
          <table:table-cell office:value-type="float" office:value="235000" table:style-name="ce20">
            <text:p>23500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801013:208</text:p>
          </table:table-cell>
          <table:covered-table-cell/>
          <table:table-cell office:value-type="float" office:value="177502.13" table:style-name="ce20">
            <text:p>177502,1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801013:209</text:p>
          </table:table-cell>
          <table:covered-table-cell/>
          <table:table-cell office:value-type="float" office:value="201733.19" table:style-name="ce20">
            <text:p>201733,1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1:55</text:p>
          </table:table-cell>
          <table:covered-table-cell/>
          <table:table-cell office:value-type="float" office:value="1613916.34" table:style-name="ce20">
            <text:p>1613916,3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688</text:p>
          </table:table-cell>
          <table:covered-table-cell/>
          <table:table-cell office:value-type="float" office:value="105474" table:style-name="ce20">
            <text:p>105474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689</text:p>
          </table:table-cell>
          <table:covered-table-cell/>
          <table:table-cell office:value-type="float" office:value="123053" table:style-name="ce20">
            <text:p>123053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690</text:p>
          </table:table-cell>
          <table:covered-table-cell/>
          <table:table-cell office:value-type="float" office:value="135358.29999999999" table:style-name="ce20">
            <text:p>135358,3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691</text:p>
          </table:table-cell>
          <table:covered-table-cell/>
          <table:table-cell office:value-type="float" office:value="163484.70000000001" table:style-name="ce20">
            <text:p>163484,7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692</text:p>
          </table:table-cell>
          <table:covered-table-cell/>
          <table:table-cell office:value-type="float" office:value="151179.4" table:style-name="ce20">
            <text:p>151179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693</text:p>
          </table:table-cell>
          <table:covered-table-cell/>
          <table:table-cell office:value-type="float" office:value="157859.42000000001" table:style-name="ce20">
            <text:p>157859,4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201004:482</text:p>
          </table:table-cell>
          <table:covered-table-cell/>
          <table:table-cell office:value-type="float" office:value="49924.34" table:style-name="ce20">
            <text:p>49924,3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746</text:p>
          </table:table-cell>
          <table:covered-table-cell/>
          <table:table-cell office:value-type="float" office:value="300139.84000000003" table:style-name="ce20">
            <text:p>300139,8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747</text:p>
          </table:table-cell>
          <table:covered-table-cell/>
          <table:table-cell office:value-type="float" office:value="245493.36" table:style-name="ce20">
            <text:p>245493,3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748</text:p>
          </table:table-cell>
          <table:covered-table-cell/>
          <table:table-cell office:value-type="float" office:value="430038.4" table:style-name="ce20">
            <text:p>430038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7001:6015</text:p>
          </table:table-cell>
          <table:covered-table-cell/>
          <table:table-cell office:value-type="float" office:value="432085.5" table:style-name="ce20">
            <text:p>432085,5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7001:6016</text:p>
          </table:table-cell>
          <table:covered-table-cell/>
          <table:table-cell office:value-type="float" office:value="255887.1" table:style-name="ce20">
            <text:p>255887,1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15001:75</text:p>
          </table:table-cell>
          <table:covered-table-cell/>
          <table:table-cell office:value-type="float" office:value="109550.7" table:style-name="ce20">
            <text:p>109550,7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33001:1156</text:p>
          </table:table-cell>
          <table:covered-table-cell/>
          <table:table-cell office:value-type="float" office:value="353075.46" table:style-name="ce20">
            <text:p>353075,4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1:4925</text:p>
          </table:table-cell>
          <table:covered-table-cell/>
          <table:table-cell office:value-type="float" office:value="207554261.72" table:style-name="ce20">
            <text:p>207554261,7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53:75</text:p>
          </table:table-cell>
          <table:covered-table-cell/>
          <table:table-cell office:value-type="float" office:value="531320.37" table:style-name="ce20">
            <text:p>531320,3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300005:479</text:p>
          </table:table-cell>
          <table:covered-table-cell/>
          <table:table-cell office:value-type="float" office:value="246470.39999999999" table:style-name="ce20">
            <text:p>246470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500015:87</text:p>
          </table:table-cell>
          <table:covered-table-cell/>
          <table:table-cell office:value-type="float" office:value="525937.5" table:style-name="ce20">
            <text:p>525937,5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1300001:155</text:p>
          </table:table-cell>
          <table:covered-table-cell/>
          <table:table-cell office:value-type="float" office:value="81567" table:style-name="ce20">
            <text:p>81567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5100001:3</text:p>
          </table:table-cell>
          <table:covered-table-cell/>
          <table:table-cell office:value-type="float" office:value="566451.6" table:style-name="ce20">
            <text:p>566451,6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12:16</text:p>
          </table:table-cell>
          <table:covered-table-cell/>
          <table:table-cell office:value-type="float" office:value="451308.26" table:style-name="ce20">
            <text:p>451308,2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62:14</text:p>
          </table:table-cell>
          <table:covered-table-cell/>
          <table:table-cell office:value-type="float" office:value="354376" table:style-name="ce20">
            <text:p>354376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002000:1756</text:p>
          </table:table-cell>
          <table:covered-table-cell/>
          <table:table-cell office:value-type="float" office:value="14506.1" table:style-name="ce20">
            <text:p>14506,1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877</text:p>
          </table:table-cell>
          <table:covered-table-cell/>
          <table:table-cell office:value-type="float" office:value="649950" table:style-name="ce20">
            <text:p>64995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878</text:p>
          </table:table-cell>
          <table:covered-table-cell/>
          <table:table-cell office:value-type="float" office:value="2822220.15" table:style-name="ce20">
            <text:p>2822220,1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400004:532</text:p>
          </table:table-cell>
          <table:covered-table-cell/>
          <table:table-cell office:value-type="float" office:value="92126.24" table:style-name="ce20">
            <text:p>92126,2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800051:18</text:p>
          </table:table-cell>
          <table:covered-table-cell/>
          <table:table-cell office:value-type="float" office:value="181460.8" table:style-name="ce20">
            <text:p>181460,8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100001:256</text:p>
          </table:table-cell>
          <table:covered-table-cell/>
          <table:table-cell office:value-type="float" office:value="649950" table:style-name="ce20">
            <text:p>64995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000002:500</text:p>
          </table:table-cell>
          <table:covered-table-cell/>
          <table:table-cell office:value-type="float" office:value="813698.4" table:style-name="ce20">
            <text:p>813698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900020:206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6000:1095</text:p>
          </table:table-cell>
          <table:covered-table-cell/>
          <table:table-cell office:value-type="float" office:value="796635" table:style-name="ce20">
            <text:p>796635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9000:653</text:p>
          </table:table-cell>
          <table:covered-table-cell/>
          <table:table-cell office:value-type="float" office:value="129636" table:style-name="ce20">
            <text:p>129636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3:1550</text:p>
          </table:table-cell>
          <table:covered-table-cell/>
          <table:table-cell office:value-type="float" office:value="2516400" table:style-name="ce20">
            <text:p>2516400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3:91</text:p>
          </table:table-cell>
          <table:covered-table-cell/>
          <table:table-cell office:value-type="float" office:value="5670339.2599999998" table:style-name="ce20">
            <text:p>5670339,2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5:397</text:p>
          </table:table-cell>
          <table:covered-table-cell/>
          <table:table-cell office:value-type="float" office:value="1874401.36" table:style-name="ce20">
            <text:p>1874401,3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1:8251</text:p>
          </table:table-cell>
          <table:covered-table-cell/>
          <table:table-cell office:value-type="float" office:value="466728.08" table:style-name="ce20">
            <text:p>466728,0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8252</text:p>
          </table:table-cell>
          <table:covered-table-cell/>
          <table:table-cell office:value-type="float" office:value="978974.97" table:style-name="ce20">
            <text:p>978974,97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8000:79</text:p>
          </table:table-cell>
          <table:covered-table-cell/>
          <table:table-cell office:value-type="float" office:value="284682.08" table:style-name="ce20">
            <text:p>284682,0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0100008:67</text:p>
          </table:table-cell>
          <table:covered-table-cell/>
          <table:table-cell office:value-type="float" office:value="361186.76" table:style-name="ce20">
            <text:p>361186,7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315376.25" table:style-name="ce20">
            <text:p>54315376,2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001:2320</text:p>
          </table:table-cell>
          <table:covered-table-cell/>
          <table:table-cell office:value-type="float" office:value="60443.18" table:style-name="ce20">
            <text:p>60443,1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116:68</text:p>
          </table:table-cell>
          <table:covered-table-cell/>
          <table:table-cell office:value-type="float" office:value="289261.08" table:style-name="ce20">
            <text:p>289261,0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360002:76</text:p>
          </table:table-cell>
          <table:covered-table-cell/>
          <table:table-cell office:value-type="float" office:value="421442.88" table:style-name="ce20">
            <text:p>421442,8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6015:13</text:p>
          </table:table-cell>
          <table:covered-table-cell/>
          <table:table-cell office:value-type="float" office:value="386475.76" table:style-name="ce20">
            <text:p>386475,7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6015:14</text:p>
          </table:table-cell>
          <table:covered-table-cell/>
          <table:table-cell office:value-type="float" office:value="582032.4" table:style-name="ce20">
            <text:p>582032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50000:44</text:p>
          </table:table-cell>
          <table:covered-table-cell/>
          <table:table-cell office:value-type="float" office:value="140301.1" table:style-name="ce20">
            <text:p>140301,1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9102003:27</text:p>
          </table:table-cell>
          <table:covered-table-cell/>
          <table:table-cell office:value-type="float" office:value="5642917.8600000003" table:style-name="ce20">
            <text:p>5642917,8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62:461</text:p>
          </table:table-cell>
          <table:covered-table-cell/>
          <table:table-cell office:value-type="float" office:value="835118.1" table:style-name="ce20">
            <text:p>835118,1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62:462</text:p>
          </table:table-cell>
          <table:covered-table-cell/>
          <table:table-cell office:value-type="float" office:value="554597.79" table:style-name="ce20">
            <text:p>554597,7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4863</text:p>
          </table:table-cell>
          <table:covered-table-cell/>
          <table:table-cell office:value-type="float" office:value="1133410.8500000001" table:style-name="ce20">
            <text:p>1133410,8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39:301</text:p>
          </table:table-cell>
          <table:covered-table-cell/>
          <table:table-cell office:value-type="float" office:value="697398.15" table:style-name="ce20">
            <text:p>697398,1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28:8590</text:p>
          </table:table-cell>
          <table:covered-table-cell/>
          <table:table-cell office:value-type="float" office:value="78242.880000000005" table:style-name="ce20">
            <text:p>78242,8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7063:137</text:p>
          </table:table-cell>
          <table:covered-table-cell/>
          <table:table-cell office:value-type="float" office:value="527586" table:style-name="ce20">
            <text:p>527586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7063:138</text:p>
          </table:table-cell>
          <table:covered-table-cell/>
          <table:table-cell office:value-type="float" office:value="1093207.5" table:style-name="ce20">
            <text:p>1093207,5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7081:256</text:p>
          </table:table-cell>
          <table:covered-table-cell/>
          <table:table-cell office:value-type="float" office:value="1295488" table:style-name="ce20">
            <text:p>1295488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3004:6</text:p>
          </table:table-cell>
          <table:covered-table-cell/>
          <table:table-cell office:value-type="float" office:value="265242.25" table:style-name="ce20">
            <text:p>265242,2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5006:4</text:p>
          </table:table-cell>
          <table:covered-table-cell/>
          <table:table-cell office:value-type="float" office:value="480431.85" table:style-name="ce20">
            <text:p>480431,8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83:277</text:p>
          </table:table-cell>
          <table:covered-table-cell/>
          <table:table-cell office:value-type="float" office:value="5732081.8499999996" table:style-name="ce20">
            <text:p>5732081,85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5009:454</text:p>
          </table:table-cell>
          <table:covered-table-cell/>
          <table:table-cell office:value-type="float" office:value="2370752.2599999998" table:style-name="ce20">
            <text:p>2370752,2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5009:455</text:p>
          </table:table-cell>
          <table:covered-table-cell/>
          <table:table-cell office:value-type="float" office:value="1627580.1" table:style-name="ce20">
            <text:p>1627580,1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420475.09999999" table:style-name="ce20">
            <text:p>155420475,1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01:22694</text:p>
          </table:table-cell>
          <table:covered-table-cell/>
          <table:table-cell office:value-type="float" office:value="77106.81" table:style-name="ce20">
            <text:p>77106,8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7005:2166</text:p>
          </table:table-cell>
          <table:covered-table-cell/>
          <table:table-cell office:value-type="float" office:value="115789.96" table:style-name="ce20">
            <text:p>115789,9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1:449</text:p>
          </table:table-cell>
          <table:covered-table-cell/>
          <table:table-cell office:value-type="float" office:value="595533.64" table:style-name="ce20">
            <text:p>595533,6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597164.74000001" table:style-name="ce20">
            <text:p>164597164,7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2:23397</text:p>
          </table:table-cell>
          <table:covered-table-cell/>
          <table:table-cell office:value-type="float" office:value="62083.78" table:style-name="ce20">
            <text:p>62083,7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30003:8</text:p>
          </table:table-cell>
          <table:covered-table-cell/>
          <table:table-cell office:value-type="float" office:value="236664" table:style-name="ce20">
            <text:p>236664,0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39007:14</text:p>
          </table:table-cell>
          <table:covered-table-cell/>
          <table:table-cell office:value-type="float" office:value="286098.40000000002" table:style-name="ce20">
            <text:p>286098,40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39007:15</text:p>
          </table:table-cell>
          <table:covered-table-cell/>
          <table:table-cell office:value-type="float" office:value="220913.63" table:style-name="ce20">
            <text:p>220913,63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52006:441</text:p>
          </table:table-cell>
          <table:covered-table-cell/>
          <table:table-cell office:value-type="float" office:value="893913.21" table:style-name="ce20">
            <text:p>893913,21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6038:1128</text:p>
          </table:table-cell>
          <table:covered-table-cell/>
          <table:table-cell office:value-type="float" office:value="508811.86" table:style-name="ce20">
            <text:p>508811,8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6038:1129</text:p>
          </table:table-cell>
          <table:covered-table-cell/>
          <table:table-cell office:value-type="float" office:value="372241.91999999998" table:style-name="ce20">
            <text:p>372241,9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6042:633</text:p>
          </table:table-cell>
          <table:covered-table-cell/>
          <table:table-cell office:value-type="float" office:value="944770.06" table:style-name="ce20">
            <text:p>944770,0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6042:634</text:p>
          </table:table-cell>
          <table:covered-table-cell/>
          <table:table-cell office:value-type="float" office:value="935285.09" table:style-name="ce20">
            <text:p>935285,09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31:415</text:p>
          </table:table-cell>
          <table:covered-table-cell/>
          <table:table-cell office:value-type="float" office:value="78623.58" table:style-name="ce20">
            <text:p>78623,5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31:416</text:p>
          </table:table-cell>
          <table:covered-table-cell/>
          <table:table-cell office:value-type="float" office:value="178253.46" table:style-name="ce20">
            <text:p>178253,4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31:417</text:p>
          </table:table-cell>
          <table:covered-table-cell/>
          <table:table-cell office:value-type="float" office:value="142242.66" table:style-name="ce20">
            <text:p>142242,66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21006:7</text:p>
          </table:table-cell>
          <table:covered-table-cell/>
          <table:table-cell office:value-type="float" office:value="440614.68" table:style-name="ce20">
            <text:p>440614,68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23004:84</text:p>
          </table:table-cell>
          <table:covered-table-cell/>
          <table:table-cell office:value-type="float" office:value="504003.72" table:style-name="ce20">
            <text:p>504003,72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968631.140000001" table:style-name="ce20">
            <text:p>85968631,1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602001:75948</text:p>
          </table:table-cell>
          <table:covered-table-cell/>
          <table:table-cell office:value-type="float" office:value="60769.94" table:style-name="ce22">
            <text:p>60769,94</text:p>
          </table:table-cell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3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3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2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2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12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12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1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1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12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12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1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12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12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12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1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12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1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1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1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1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1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1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1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1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1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1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1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1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1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1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1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13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13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13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1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1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1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1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13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1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1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13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1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13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1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1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1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1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1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1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1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13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1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1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1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1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1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1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1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1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1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1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1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3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44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6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4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4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5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5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5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5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5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23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23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23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23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23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2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23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23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23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23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23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24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2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2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2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2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2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2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100002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10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3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36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3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39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3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7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7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4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2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2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9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2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4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5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3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5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3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3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3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4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40001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4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4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4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4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4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4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4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4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4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2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4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47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470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47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47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4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4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47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10002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6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5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3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3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3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36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3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3901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4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49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59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71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98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44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2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2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2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2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2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2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2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52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52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2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52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52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52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5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52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52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52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52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52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52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52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2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52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2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52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52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52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52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52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52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52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52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52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52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2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52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52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52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52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52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52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52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52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52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52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52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52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52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52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52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52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52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52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52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52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52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52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52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52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52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52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52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52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52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52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52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52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52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52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52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52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52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52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52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52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52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52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52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52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52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52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52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52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52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52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52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52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52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52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52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52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52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52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52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52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52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52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52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52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52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52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52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52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52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52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52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5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5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52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52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52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52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52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52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52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52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52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52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52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52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52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52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52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52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52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52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52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52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52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52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52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52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52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52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52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52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52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52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52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52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52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52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52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52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52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52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52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52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52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52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52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52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52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52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52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52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52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52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52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52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52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52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52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52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52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52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52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52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52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52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52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52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52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52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52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52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55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6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9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8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4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7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7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3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4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1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1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1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5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601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9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9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9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0010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001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2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2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3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3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3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33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0004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1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1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1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1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80001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18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2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2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8204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600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600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600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600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600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600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600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600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600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600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00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6002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600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600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00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6002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6002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60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6002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6002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6002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60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60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6002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6002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600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600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6002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600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6002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6002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6002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6002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6002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6002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6002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6002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6002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6002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6002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6002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6002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600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600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6002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600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600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600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6002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002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600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600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6002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6002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6002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6002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6002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6002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600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6002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6002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600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600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6002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6002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600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002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6002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002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600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600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6002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600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6002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600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6002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600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600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002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002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00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002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600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6002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6002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6002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60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6002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6002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2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00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60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6002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6002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002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00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002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6002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600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600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002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002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2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2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2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2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2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002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002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002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002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2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002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002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002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002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00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2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002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2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2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2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2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2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002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2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2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002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002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002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002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2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2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002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002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002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002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2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2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002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2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002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002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002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002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002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002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002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002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002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2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002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002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002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002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00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002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002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002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002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002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6002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6002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2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00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002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2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2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002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00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002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002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002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002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002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00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2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2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2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2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002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002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0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002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002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002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002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002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002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002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002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00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002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002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002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2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2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3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3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300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010003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010003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4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28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0104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19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4:0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4:0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0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4:0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4:0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4:0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4:0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4:0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4:0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4:0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0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0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4:0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4:0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0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4:0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0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0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0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0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4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4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4:0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4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4:0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4:0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0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4:1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4:1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1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1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1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1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1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1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1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1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1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1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1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1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1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1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1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40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44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10009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5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7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7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4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7000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823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823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824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826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839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839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1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18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5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6:22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67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000000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01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010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010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010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0100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0100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0100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0100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01000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01000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0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0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6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6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6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6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6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6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6:0100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6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6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6:0100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6:0100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6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6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6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6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6:0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0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0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0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0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0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0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6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6:0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01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01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0100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6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6:0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6:0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0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0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0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6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6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6:2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6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6:24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6:4300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6:44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49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74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95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4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5005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9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20009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2001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19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2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2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2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2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2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2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20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20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2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2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2000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2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2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2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2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2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2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20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2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2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200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2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2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2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2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2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2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2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2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2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2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2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20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20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20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2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2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2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2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2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2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2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2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20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20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2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2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2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2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2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20000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2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2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2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2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2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2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2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2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2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2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2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2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2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2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2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2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2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2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2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2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2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2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2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2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2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6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66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6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1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4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449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45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0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9:0103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9:0103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01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0105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9:5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9:5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0:01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0:0101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0:01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0:06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0:06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0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0:16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0:3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0:3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07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07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2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38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2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2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2:01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2:010007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2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2:3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2:3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3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4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108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1094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9020:8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5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2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2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3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3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3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3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9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9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52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40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1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13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15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1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27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3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47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1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50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1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21">
            <text:p>1165</text:p>
          </table:table-cell>
          <table:table-cell office:value-type="string" table:number-columns-spanned="3" table:number-rows-spanned="1" table:style-name="ce2">
            <text:p>36:34:0607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8D2FFB591C05B125FFE44AFF092B27890C38D8066FCE6FEDEC05A8BD141A86E11ED95961A2ED9A3E68004FEA0EF875989794FFFB5C13715AE90F804166E7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21T11:47:09Z</meta:creation-date>
    <dc:date>2025-05-21T11:47:09Z</dc:date>
  </office:meta>
</office:document-meta>
</file>